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planologische afwijking) - Ouddorp, Waterweg 22: wijzigen bestemming voor Bed&amp;Breakfast, ontvangstdatum: 09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8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8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Ouddorp, Waterweg 22: wijzigen bestemming voor Bed&amp;Breakfast, ontvangstdatum: 09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86</meta:user-defined>
    <meta:user-defined meta:name="OVERHEIDop.GmbID/DC.identifier">gmb-2016-344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L 22</meta:user-defined>
    <meta:user-defined meta:name="OVERHEIDop.woonplaats">Ouddorp</meta:user-defined>
    <meta:user-defined meta:name="OVERHEIDop.straatnaam">Wa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11 424830</meta:user-defined>
    <meta:user-defined meta:name="OVERHEIDop.versieInformatie"/>
  </office:meta>
</office:document-meta>
</file>