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ruisstraat: voor het houden van diverse activiteiten ter gelegenheid van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iverse activiteiten ter gelegenheid van Koningsdag op woensdag 27 april 2016 van 13:30 uur tot 16:30 uur in de hof van Piet Been achter "Tante Sweel" aan de Kruisstraat te Zweeloo.</text:p>
            <text:p text:style-name="common-al"> Verleend op 14 maart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maart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448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8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8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Kruisstraat: voor het houden van diverse activiteiten ter gelegenheid van Koning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85</meta:user-defined>
    <meta:user-defined meta:name="OVERHEIDop.GmbID/DC.identifier">gmb-2016-34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E 1</meta:user-defined>
    <meta:user-defined meta:name="OVERHEIDop.woonplaats">Zweeloo</meta:user-defined>
    <meta:user-defined meta:name="OVERHEIDop.straatnaam">Kruis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433 534832</meta:user-defined>
    <meta:user-defined meta:name="OVERHEIDop.versieInformatie"/>
  </office:meta>
</office:document-meta>
</file>