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asar Malam op 30 april en 1 mei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6 maart 2016 is een evenementenvergunning verleend voor Pasar Malam op 30 april en 1 mei in de Hanzehal in Zutphen.</text:p>
            <text:p text:style-name="common-al">De vergunning geldt voor het houden van een tropische jaarmarkt, met optredens van artiesten, het laten horen van onversterkte muziek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3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48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sar Malam op 30 april en 1 mei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84</meta:user-defined>
    <meta:user-defined meta:name="OVERHEIDop.GmbID/DC.identifier">gmb-2016-344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803 462720</meta:user-defined>
    <meta:user-defined meta:name="OVERHEIDop.versieInformatie"/>
  </office:meta>
</office:document-meta>
</file>