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dreef 86, 2135 NB Hoofddorp, het kamergewijs verhuren van vijf kamers aan alleen studenten (maximaal één student per kamer) in een woning (aspect handelen in strijd met regels ruimtelijke ordening), 22-03-2016, zaak 691976 (verleend op 17-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47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7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7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etta Jacobsdreef 86, 2135 NB Hoofddorp, het kamergewijs verhuren van vijf kamers aan alleen studenten (maximaal één student per kamer) in een woning (aspect handelen in strijd met regels ruimtelijke ordening), 22-03-2016, zaak 691976 (verleend op 17-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79</meta:user-defined>
    <meta:user-defined meta:name="OVERHEIDop.GmbID/DC.identifier">gmb-2016-3447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B 86</meta:user-defined>
    <meta:user-defined meta:name="OVERHEIDop.woonplaats">Hoofddorp</meta:user-defined>
    <meta:user-defined meta:name="OVERHEIDop.straatnaam">Aletta Jacobs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98 479159</meta:user-defined>
    <meta:user-defined meta:name="OVERHEIDop.versieInformatie"/>
  </office:meta>
</office:document-meta>
</file>