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Westerweg, Ouddorp-Duin: bouw 111 recreatiewoningen, ontvangstdatum: 14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4478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78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78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Westerweg, Ouddorp-Duin: bouw 111 recreatiewoningen, ontvangstdatum: 14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478</meta:user-defined>
    <meta:user-defined meta:name="OVERHEIDop.GmbID/DC.identifier">gmb-2016-34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Wester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3017 426602</meta:user-defined>
    <meta:user-defined meta:name="OVERHEIDop.versieInformatie"/>
  </office:meta>
</office:document-meta>
</file>