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ing speelplek de Bult op 11 mei 2016 ter hoogte van Zwanevlot 316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0 maart 2016 is een evenementenvergunning aangevraagd voor Opening speelplek de Bult op 11 mei 2016 ter hoogte van Zwanevlot 31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447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ing speelplek de Bult op 11 mei 2016 ter hoogte van Zwanevlot 3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77</meta:user-defined>
    <meta:user-defined meta:name="OVERHEIDop.GmbID/DC.identifier">gmb-2016-344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6CS 316</meta:user-defined>
    <meta:user-defined meta:name="OVERHEIDop.woonplaats">Zutphen</meta:user-defined>
    <meta:user-defined meta:name="OVERHEIDop.straatnaam">Het Zwanevlo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009 459925</meta:user-defined>
    <meta:user-defined meta:name="OVERHEIDop.versieInformatie"/>
  </office:meta>
</office:document-meta>
</file>