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Schoonoord - plein voor de kerk/parkeerplaats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op de volgende locaties:</text:p>
            <text:p text:style-name="common-al">- Dalen, op het plein voor de kerk, op de woensdagen van 10:00 uur tot 20:00 uur. </text:p>
            <text:p text:style-name="common-al">- Schoonoord, op parkeerplaats aan de Havenstraat, op de donderdagen van 10:00 uur tot 20:00 uur.</text:p>
            <text:p text:style-name="common-al"/>
            <text:p text:style-name="common-al"> Verleend op 14 maart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47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Schoonoord - plein voor de kerk/parkeerplaats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76</meta:user-defined>
    <meta:user-defined meta:name="OVERHEIDop.GmbID/DC.identifier">gmb-2016-34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W 12</meta:user-defined>
    <meta:user-defined meta:name="OVERHEIDop.woonplaats">Dalen</meta:user-defined>
    <meta:user-defined meta:name="OVERHEIDop.straatnaam">De Waa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24 524398</meta:user-defined>
    <meta:user-defined meta:name="OVERHEIDop.versieInformatie"/>
  </office:meta>
</office:document-meta>
</file>