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Modelspoorbeurs op 19 en 20 maart en 17 en 18 december 2016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14 maart 2016 is een evenementenvergunning verleend voor Modelspoorbeurs op 19 en 20 maart en 17 en 18 december 2016 in de Hanzehal in Zutphen.</text:p>
            <text:p text:style-name="common-al">De vergunning geldt voor het houden van een modelspoorbeurs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23 maart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3447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7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7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Modelspoorbeurs op 19 en 20 maart en 17 en 18 december 2016 in de Hanzehal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475</meta:user-defined>
    <meta:user-defined meta:name="OVERHEIDop.GmbID/DC.identifier">gmb-2016-344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3AA 2</meta:user-defined>
    <meta:user-defined meta:name="OVERHEIDop.woonplaats">Zutphen</meta:user-defined>
    <meta:user-defined meta:name="OVERHEIDop.straatnaam">Fanny Blankers-Koenweg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803 462720</meta:user-defined>
    <meta:user-defined meta:name="OVERHEIDop.versieInformatie"/>
  </office:meta>
</office:document-meta>
</file>