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Zutphense Boekenmarkt op 31 juli 2016 op de IJsselkade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15 maart 2016 is een evenementenvergunning verleend voor Zutphense Boekenmarkt op 31 juli 2016 op de IJsselkade in Zupthen.</text:p>
            <text:p text:style-name="common-al">De vergunning geldt voor het houden van een boekenmarkt en het plaatsten van 56 kramen.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23 maart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34473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7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7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Zutphense Boekenmarkt op 31 juli 2016 op de IJsselkade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473</meta:user-defined>
    <meta:user-defined meta:name="OVERHEIDop.GmbID/DC.identifier">gmb-2016-3447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HD 61</meta:user-defined>
    <meta:user-defined meta:name="OVERHEIDop.woonplaats">Zutphen</meta:user-defined>
    <meta:user-defined meta:name="OVERHEIDop.straatnaam">IJsselkade</meta:user-defined>
    <meta:user-defined meta:name="OVERHEID.PostcodeHuisnummer/OVERHEIDop.postcodeHuisnummer">7201HA</meta:user-defined>
    <meta:user-defined meta:name="OVERHEID.PostcodeHuisnummer/OVERHEIDop.postcodeHuisnummer">7201HC 16a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093 461506</meta:user-defined>
    <meta:user-defined meta:name="OVERHEID.EPSG28992/DC.spatial">210007 461891</meta:user-defined>
    <meta:user-defined meta:name="OVERHEID.EPSG28992/DC.spatial">210045 461727</meta:user-defined>
    <meta:user-defined meta:name="OVERHEIDop.versieInformatie"/>
  </office:meta>
</office:document-meta>
</file>