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ening terras 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Opening terras seizoen</text:p>
            <text:p text:style-name="common-al">Datum evenement:	02 april 2016</text:p>
            <text:p text:style-name="common-al">Locatie: 		Hoofdstraat 176</text:p>
            <text:p text:style-name="common-al">Datum vergunning: 	17 maart 2016</text:p>
            <text:p text:style-name="common-al">Vergunningnummer: 	16/4630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472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7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7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Opening terras seiz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472</meta:user-defined>
    <meta:user-defined meta:name="OVERHEIDop.GmbID/DC.identifier">gmb-2016-344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D 176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032 469986</meta:user-defined>
    <meta:user-defined meta:name="OVERHEIDop.versieInformatie"/>
  </office:meta>
</office:document-meta>
</file>