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Lentefair op 10 april 2016 bij de Warkense Molen (Lage Lochemseweg 25)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7 maart 2016 is een evenementenvergunning verleend voor Lentefair op 10 april 2016 bij de Warkense Molen (Lage Lochemseweg 25) in Warnsveld.</text:p>
            <text:p text:style-name="common-al">De vergunning geldt voor het houden van een fair met kramen, het laten horen van onversterkte muziek, het schenken van zwak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entefair op 10 april 2016 bij de Warkense Molen (Lage Lochemseweg 25)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71</meta:user-defined>
    <meta:user-defined meta:name="OVERHEIDop.GmbID/DC.identifier">gmb-2016-344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K 25</meta:user-defined>
    <meta:user-defined meta:name="OVERHEIDop.woonplaats">Warnsveld</meta:user-defined>
    <meta:user-defined meta:name="OVERHEIDop.straatnaam">Lage 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6056 462436</meta:user-defined>
    <meta:user-defined meta:name="OVERHEIDop.versieInformatie"/>
  </office:meta>
</office:document-meta>
</file>