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Nieuwe-Tonge, Westdijk 31: bouw woning met schuur, ontvangstdatum: 10/03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34470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470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470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 Nieuwe-Tonge, Westdijk 31: bouw woning met schuur, ontvangstdatum: 10/03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34470</meta:user-defined>
    <meta:user-defined meta:name="OVERHEIDop.GmbID/DC.identifier">gmb-2016-344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4BM 37</meta:user-defined>
    <meta:user-defined meta:name="OVERHEIDop.woonplaats">Nieuwe-Tonge</meta:user-defined>
    <meta:user-defined meta:name="OVERHEIDop.straatnaam">West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0126 414849</meta:user-defined>
    <meta:user-defined meta:name="OVERHEIDop.versieInformatie"/>
  </office:meta>
</office:document-meta>
</file>