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Schansdijk 4 te De Heen</text:p>
      <text:section text:name="zakelijke-mededeling_id1-3-2" text:style-name="zakelijke-mededeling">
        <text:section text:name="zakelijke-mededeling-tekst_id1-3-2-1" text:style-name="zakelijke-mededeling-tekst">
          <text:section text:name="tekst_id1-3-2-1-1" text:style-name="tekst">
            <text:p text:style-name="common-al">Op 11 januari 2016 hebben wij een melding Activiteitenbesluit milieubeheer akkoord bevonden voor het vervangen van de diesel opslag installatie van 5000 liter bij de inrichting aan de Schansdijk 4, 4655 TE te De He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Deze melding heeft slechts een informatief karakter, er kunnen geen bezwaren tegen worden ingediend.</text:p>
            <text:p text:style-name="common-al"/>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3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44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Schansdijk 4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47</meta:user-defined>
    <meta:user-defined meta:name="OVERHEIDop.GmbID/DC.identifier">gmb-2016-34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TE 4</meta:user-defined>
    <meta:user-defined meta:name="OVERHEIDop.woonplaats">De Heen</meta:user-defined>
    <meta:user-defined meta:name="OVERHEIDop.straatnaam">Schans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897</meta:user-defined>
    <meta:user-defined meta:name="OVERHEID.EPSG28992/DC.spatial">79480 401918</meta:user-defined>
    <meta:user-defined meta:name="OVERHEIDop.versieInformatie"/>
  </office:meta>
</office:document-meta>
</file>