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uziekpresen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Muziekpresentatie</text:p>
            <text:p text:style-name="common-al">Datum evenement:	16 april 2016</text:p>
            <text:p text:style-name="common-al">Locatie: 		Nieuwstraat 379 Apeldoorn</text:p>
            <text:p text:style-name="common-al">Datum vergunning: 	17 maart 2016</text:p>
            <text:p text:style-name="common-al">Vergunningnummer: 	16/4647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469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6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6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Muziekpresen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69</meta:user-defined>
    <meta:user-defined meta:name="OVERHEIDop.GmbID/DC.identifier">gmb-2016-344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R 379</meta:user-defined>
    <meta:user-defined meta:name="OVERHEIDop.woonplaats">Apeldoorn</meta:user-defined>
    <meta:user-defined meta:name="OVERHEIDop.straatnaam">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056 469907</meta:user-defined>
    <meta:user-defined meta:name="OVERHEIDop.versieInformatie"/>
  </office:meta>
</office:document-meta>
</file>