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186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/overkapping op het perceel Aengwirderweg 186 te Luinjeberd (18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446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6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6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186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67</meta:user-defined>
    <meta:user-defined meta:name="OVERHEIDop.GmbID/DC.identifier">gmb-2016-34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9BT 186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28 556513</meta:user-defined>
    <meta:user-defined meta:name="OVERHEIDop.versieInformatie"/>
  </office:meta>
</office:document-meta>
</file>