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Molendijk 140: nieuwbouw berging, ontvangst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46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6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6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elissant, Molendijk 140: nieuwbouw berging, ontvangst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66</meta:user-defined>
    <meta:user-defined meta:name="OVERHEIDop.GmbID/DC.identifier">gmb-2016-34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BC 140</meta:user-defined>
    <meta:user-defined meta:name="OVERHEIDop.woonplaats">Melissan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260 420782</meta:user-defined>
    <meta:user-defined meta:name="OVERHEIDop.versieInformatie"/>
  </office:meta>
</office:document-meta>
</file>