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Griek V.O.F., Marspoortstraa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6 maart 2016 is aan restaurant De Griek een exploitatievergunning horeca voor bepaalde tijd verleend. De exploitatievergunning omvat tevens het plaatsen van een terras<text:span text:style-name="nadrukcur">.</text:span>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3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46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De Griek V.O.F., Marspoortstraat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65</meta:user-defined>
    <meta:user-defined meta:name="OVERHEIDop.GmbID/DC.identifier">gmb-2016-344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JB 2</meta:user-defined>
    <meta:user-defined meta:name="OVERHEIDop.woonplaats">Zutphen</meta:user-defined>
    <meta:user-defined meta:name="OVERHEIDop.straatnaam">Marspoort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044 461782</meta:user-defined>
    <meta:user-defined meta:name="OVERHEIDop.versieInformatie"/>
  </office:meta>
</office:document-meta>
</file>