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ten behoeve van de verkeersveiligheidscampagne "Snelheid" gedurende de periode van 14 maart 2016 tot en met 10 april 2016.</text:p>
            <text:p text:style-name="common-al"/>
            <text:p text:style-name="common-al"> Verleend op 18 maart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46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6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6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62</meta:user-defined>
    <meta:user-defined meta:name="OVERHEIDop.GmbID/DC.identifier">gmb-2016-34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