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hogen van de beschoeiing tot maaiveldhoogte, Engelselaan nabij nr 16 (Engelse Tuin),  Voorhout, Kenmerk 2016106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hogen van de beschoeiing tot maaiveldhoogte</text:p>
            <text:p text:style-name="common-al">
            <text:span text:style-name="nadrukcur">Verzenddatum besluit:  17 maart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34461</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61</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61</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hogen van de beschoeiing tot maaiveldhoogte, Engelselaan nabij nr 16 (Engelse Tuin),  Voorhout, Kenmerk 201610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461</meta:user-defined>
    <meta:user-defined meta:name="OVERHEIDop.GmbID/DC.identifier">gmb-2016-34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H 16</meta:user-defined>
    <meta:user-defined meta:name="OVERHEIDop.woonplaats">Voorhout</meta:user-defined>
    <meta:user-defined meta:name="OVERHEIDop.straatnaam">Engelselaan</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4085 471553</meta:user-defined>
    <meta:user-defined meta:name="OVERHEIDop.versieInformatie"/>
  </office:meta>
</office:document-meta>
</file>