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schermd wonen, maatschappelijke opvang en vrouwenopvang 2016</text:p>
      <text:section text:name="zakelijke-mededeling_id1-3-2" text:style-name="zakelijke-mededeling">
        <text:section text:name="zakelijke-mededeling-tekst_id1-3-2-1" text:style-name="zakelijke-mededeling-tekst">
          <text:section text:name="tekst_id1-3-2-1-1" text:style-name="tekst">
            <text:p text:style-name="last-al">Het college heeft op 7 maart 2016 ingestemd met het besluit beschermd wonen, maatschappelijke opvang en vrouwenopvang 2016. Met dit besluit wordt duidelijk gemaakt aan inwoners en professionals hoe de uitvoering en beoordeling van deze taken in de gemeente zijn vormgegeven. Bij dit besluit verleent het college ook de gemeente Venlo mandaat voor de uitvoering. De gemeente Venlo voert namens alle gemeenten in Noord- en Midden-Limburg deze taken uit in samenwerking met het Zorg- en Veiligheidshuis.</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7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45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5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5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schermd wonen, maatschappelijke opvang en vrouwenopva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59</meta:user-defined>
    <meta:user-defined meta:name="OVERHEIDop.GmbID/DC.identifier">gmb-2016-34459</meta:user-defined>
    <meta:user-defined meta:name="OVERHEID.TaxonomieBeleidsagenda/OVERHEID.category">Bestuur | Organisatie en beleid</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DCTERMS.publisher">Beesel</meta:user-defined>
    <meta:user-defined meta:name="OVERHEID.Gemeente/OVERHEID.authority">Beesel</meta:user-defined>
    <meta:user-defined meta:name="OVERHEIDgvop.Informatietype/DC.type">Beleidsregels</meta:user-defined>
    <meta:user-defined meta:name="OVERHEID.Gemeente/DC.spatial">Beesel</meta:user-defined>
    <meta:user-defined meta:name="OVERHEIDop.versieInformatie"/>
  </office:meta>
</office:document-meta>
</file>