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Oude Nieuwlandseweg 4e: plaatsen tuinhuisje, ontvangstdatum: 09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4457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57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57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Ouddorp, Oude Nieuwlandseweg 4e: plaatsen tuinhuisje, ontvangstdatum: 09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457</meta:user-defined>
    <meta:user-defined meta:name="OVERHEIDop.GmbID/DC.identifier">gmb-2016-344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LL 4e</meta:user-defined>
    <meta:user-defined meta:name="OVERHEIDop.woonplaats">Ouddorp</meta:user-defined>
    <meta:user-defined meta:name="OVERHEIDop.straatnaam">Oude Nieuwlands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4738 427458</meta:user-defined>
    <meta:user-defined meta:name="OVERHEIDop.versieInformatie"/>
  </office:meta>
</office:document-meta>
</file>