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t.h.v. 5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maart 2016</text:p>
            <text:p text:style-name="common-al">Activiteit: het graven van een waterbassin en een verbindende watergang </text:p>
            <text:p text:style-name="common-al">WABO-Wabonummer: OV 2016033</text:p>
            <text:p text:style-name="common-al">Datum ontvangst aanvraag: 17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445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urgweg t.h.v. 5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55</meta:user-defined>
    <meta:user-defined meta:name="OVERHEIDop.GmbID/DC.identifier">gmb-2016-344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LK</meta:user-defined>
    <meta:user-defined meta:name="OVERHEIDop.woonplaats">Odijk</meta:user-defined>
    <meta:user-defined meta:name="OVERHEIDop.straatnaam">Burg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386 450268</meta:user-defined>
    <meta:user-defined meta:name="OVERHEIDop.versieInformatie"/>
  </office:meta>
</office:document-meta>
</file>