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rinses Marijkestraat 4 te Dinteloord</text:p>
      <text:section text:name="zakelijke-mededeling_id1-3-2" text:style-name="zakelijke-mededeling">
        <text:section text:name="zakelijke-mededeling-tekst_id1-3-2-1" text:style-name="zakelijke-mededeling-tekst">
          <text:section text:name="tekst_id1-3-2-1-1" text:style-name="tekst">
            <text:p text:style-name="common-al">Op 18 maart 2016 hebben wij een omgevingsvergunning activiteit bouwen verleend voor plaatsen van een dakkapel op het voor- en achterdakvlak van de woning aan de Prinses Marijkestraat 4, 4671 GC te Dinteloord. De omgevingsvergunning is geregistreerd onder nummer ZK16000904.</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18 maart 2016 </text:p>
            <text:p text:style-name="common-al">Einde bezwaartermijn 29 april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4453</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53</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53</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Prinses Marijkestraat 4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453</meta:user-defined>
    <meta:user-defined meta:name="OVERHEIDop.GmbID/DC.identifier">gmb-2016-344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GC 4</meta:user-defined>
    <meta:user-defined meta:name="OVERHEIDop.woonplaats">Dinteloord</meta:user-defined>
    <meta:user-defined meta:name="OVERHEIDop.straatnaam">Prinses Marijke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Aanvraagformulier 01-03-2016 BEM1601036|exb-2016-9693</meta:user-defined>
    <meta:user-defined meta:name="OVERHEIDop.externeBijlage">Beschikking ZK16000904|exb-2016-9694</meta:user-defined>
    <meta:user-defined meta:name="OVERHEIDop.externeBijlage">Teke nr. 16-186-4671GC4 15-03-2016_BEM1601410|exb-2016-9695</meta:user-defined>
    <meta:user-defined meta:name="OVERHEID.EPSG28992/DC.spatial">84272 405570</meta:user-defined>
    <meta:user-defined meta:name="OVERHEIDop.versieInformatie"/>
  </office:meta>
</office:document-meta>
</file>