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elissant, Nolledijk 11: plaatsen dakkapel, ontvangstdatum: 10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4452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5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452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elissant, Nolledijk 11: plaatsen dakkapel, ontvangstdatum: 10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452</meta:user-defined>
    <meta:user-defined meta:name="OVERHEIDop.GmbID/DC.identifier">gmb-2016-34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LD 11</meta:user-defined>
    <meta:user-defined meta:name="OVERHEIDop.woonplaats">Melissant</meta:user-defined>
    <meta:user-defined meta:name="OVERHEIDop.straatnaam">Nolle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4516 421126</meta:user-defined>
    <meta:user-defined meta:name="OVERHEIDop.versieInformatie"/>
  </office:meta>
</office:document-meta>
</file>