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Pampert: Ontheffing voor het verstrekken van zwak alcoholische dranken tijdens het evenement "Coevorden gaat los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</text:p>
            <text:p text:style-name="common-al">het evenement "Coevorden gaat los" op De Pampert te Coevorden op vrijdag 15, zaterdag 16 en zondag 17 april 2016.</text:p>
            <text:p text:style-name="common-al"/>
            <text:p text:style-name="common-al"> Verleend op 15 maart 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maart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445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De Pampert: Ontheffing voor het verstrekken van zwak alcoholische dranken tijdens het evenement "Coevorden gaat los"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51</meta:user-defined>
    <meta:user-defined meta:name="OVERHEIDop.GmbID/DC.identifier">gmb-2016-344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</meta:user-defined>
    <meta:user-defined meta:name="OVERHEIDop.woonplaats">Coevorden</meta:user-defined>
    <meta:user-defined meta:name="OVERHEIDop.straatnaam">Sport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112 519989</meta:user-defined>
    <meta:user-defined meta:name="OVERHEIDop.versieInformatie"/>
  </office:meta>
</office:document-meta>
</file>