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Kelmond, kadastraal bekend gemeente Beek, sectie F, nrs. 4877, 4899, 4900, 4903, 4904, 4907, 4908 en 3877 (ged.)</text:p>
      <text:section text:name="zakelijke-mededeling_id1-3-2" text:style-name="zakelijke-mededeling">
        <text:section text:name="zakelijke-mededeling-tekst_id1-3-2-1" text:style-name="zakelijke-mededeling-tekst">
          <text:section text:name="tekst_id1-3-2-1-1" text:style-name="tekst">
            <text:p text:style-name="common-al">Nabij Kelmond, kadastraal bekend gemeente Beek, sectie F, nrs. 4877, 4899, 4900, 4903, 4904, 4907, 4908 en 3877 (ged.), het aanleggen van een waterbuffer (Datum bekendmaking 22 maart 2016, zaaknummer 201511030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444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Kelmond, kadastraal bekend gemeente Beek, sectie F, nrs. 4877, 4899, 4900, 4903, 4904, 4907, 4908 en 3877 (g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448</meta:user-defined>
    <meta:user-defined meta:name="OVERHEIDop.GmbID/DC.identifier">gmb-2016-34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B 38</meta:user-defined>
    <meta:user-defined meta:name="OVERHEIDop.woonplaats">Beek</meta:user-defined>
    <meta:user-defined meta:name="OVERHEIDop.straatnaam">Kelmonderhofwe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165 325873</meta:user-defined>
    <meta:user-defined meta:name="OVERHEIDop.versieInformatie"/>
  </office:meta>
</office:document-meta>
</file>