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Dr. Beckersstraat 9, 6191 DA Beek</text:p>
      <text:section text:name="zakelijke-mededeling_id1-3-2" text:style-name="zakelijke-mededeling">
        <text:section text:name="zakelijke-mededeling-tekst_id1-3-2-1" text:style-name="zakelijke-mededeling-tekst">
          <text:section text:name="tekst_id1-3-2-1-1" text:style-name="tekst">
            <text:p text:style-name="common-al">Dr. Beckersstraat 9, 6191 DA te Beek, het verbouwen van een sportschool tot een apotheek, alsmede het plaatsen van een tweetal luifels ter plaatse van de toegangen van het pand Dr. Beckersstraat 7 (Datum bekendmaking 22 maart 2016, zaaknummer 201602011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444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4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4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r. Beckersstraat 9, 6191 DA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4446</meta:user-defined>
    <meta:user-defined meta:name="OVERHEIDop.GmbID/DC.identifier">gmb-2016-344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DA 9</meta:user-defined>
    <meta:user-defined meta:name="OVERHEIDop.woonplaats">Beek</meta:user-defined>
    <meta:user-defined meta:name="OVERHEIDop.straatnaam">Doctor Beckers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482 328250</meta:user-defined>
    <meta:user-defined meta:name="OVERHEIDop.versieInformatie"/>
  </office:meta>
</office:document-meta>
</file>