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ynzerdyk 9 te Oentsjerk Nieuwbouw columbaria begraafplaatsen Aldtsjerk, Oentsjerk (+ stalen frame strooiveld) e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zerdyk 9 te Oentsjerk</text:p>
            <text:p text:style-name="common-al">Z-HZ_WABO-2016-0345    Olo: 2241941</text:p>
            <text:p text:style-name="common-al">Nieuwbouw columbaria begraafplaatsen Aldtsjerk, Oentsjerk (+ stalen frame strooiveld) en Gytrsjer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444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4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4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ynzerdyk 9 te Oentsjerk Nieuwbouw columbaria begraafplaatsen Aldtsjerk, Oentsjerk (+ stalen frame strooiveld) en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443</meta:user-defined>
    <meta:user-defined meta:name="OVERHEIDop.GmbID/DC.identifier">gmb-2016-34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GP 9</meta:user-defined>
    <meta:user-defined meta:name="OVERHEIDop.woonplaats">Oentsjerk</meta:user-defined>
    <meta:user-defined meta:name="OVERHEIDop.straatnaam">Wynzerdy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848 585350</meta:user-defined>
    <meta:user-defined meta:name="OVERHEIDop.versieInformatie"/>
  </office:meta>
</office:document-meta>
</file>