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einaldstraat 2, 6191 W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aldstraat<text:span text:style-name="nadrukvet"/>2, 6191 WX te Beek, het realiseren van een buitenberging (Ingediend 8 maart 2016, zaaknummer 201602003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3444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4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4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Reinaldstraat 2, 6191 W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4442</meta:user-defined>
    <meta:user-defined meta:name="OVERHEIDop.GmbID/DC.identifier">gmb-2016-34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WX 2</meta:user-defined>
    <meta:user-defined meta:name="OVERHEIDop.woonplaats">Beek</meta:user-defined>
    <meta:user-defined meta:name="OVERHEIDop.straatnaam">Reinald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501 327801</meta:user-defined>
    <meta:user-defined meta:name="OVERHEIDop.versieInformatie"/>
  </office:meta>
</office:document-meta>
</file>