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orren 44 te Tytsjerk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orren 44 te Tytsjerk</text:p>
            <text:p text:style-name="common-al">Z-HZ_WABO-2016-0344    Olo: 2248033</text:p>
            <text:p text:style-name="common-al">kappen van een berkenboom</text:p>
            <text:p text:style-name="common-al">Datum ontvangst: 16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444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4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4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uorren 44 te Tytsjerk kappen van e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441</meta:user-defined>
    <meta:user-defined meta:name="OVERHEIDop.GmbID/DC.identifier">gmb-2016-34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KL 44</meta:user-defined>
    <meta:user-defined meta:name="OVERHEIDop.woonplaats">Tytsjerk</meta:user-defined>
    <meta:user-defined meta:name="OVERHEIDop.straatnaam">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277 580075</meta:user-defined>
    <meta:user-defined meta:name="OVERHEIDop.versieInformatie"/>
  </office:meta>
</office:document-meta>
</file>