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abij Cijnsberg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Cijnsberg te Beek, het aanleggen/herstellen van een wandelpad tussen Cijnsberg en Putbroekerweg (Ingediend 11 maart 2016, zaaknummer 201603013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3444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4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4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nabij Cijnsberg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4440</meta:user-defined>
    <meta:user-defined meta:name="OVERHEIDop.GmbID/DC.identifier">gmb-2016-344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</meta:user-defined>
    <meta:user-defined meta:name="OVERHEIDop.woonplaats">Beek</meta:user-defined>
    <meta:user-defined meta:name="OVERHEIDop.straatnaam">Cijnsberg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5029 327587</meta:user-defined>
    <meta:user-defined meta:name="OVERHEIDop.versieInformatie"/>
  </office:meta>
</office:document-meta>
</file>