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lenen van een ontheffing voor detailhandel in volumineuze goederen, Kelvinweg 5,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Kelvinweg 5, voor het verlenen van een ontheffing voor detailhandel in volumineuze goederen, datum verzending 5 januari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4 januar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3444</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44</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44</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lenen van een ontheffing voor detailhandel in volumineuze goederen, Kelvinweg 5, 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3444</meta:user-defined>
    <meta:user-defined meta:name="OVERHEIDop.GmbID/DC.identifier">gmb-2016-34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1WT 5</meta:user-defined>
    <meta:user-defined meta:name="OVERHEIDop.woonplaats">Echt</meta:user-defined>
    <meta:user-defined meta:name="OVERHEIDop.straatnaam">Kelvinweg</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9159 347420</meta:user-defined>
    <meta:user-defined meta:name="OVERHEIDop.versieInformatie"/>
  </office:meta>
</office:document-meta>
</file>