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Cijnsberg kadastraal bekend gemeente Beek, sectie B nrs. 3272 en 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Cijnsberg, kadastraal bekend gemeente Beek, sectie B nrs. 3272 en 3273, het bouwen van een schuil- en bijenstal (Ingediend 14 maart 2016, zaaknummer 201603015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443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abij Cijnsberg kadastraal bekend gemeente Beek, sectie B nrs. 3272 en 3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437</meta:user-defined>
    <meta:user-defined meta:name="OVERHEIDop.GmbID/DC.identifier">gmb-2016-34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</meta:user-defined>
    <meta:user-defined meta:name="OVERHEIDop.woonplaats">Beek</meta:user-defined>
    <meta:user-defined meta:name="OVERHEIDop.straatnaam">Cijnsberg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5029 327587</meta:user-defined>
    <meta:user-defined meta:name="OVERHEIDop.versieInformatie"/>
  </office:meta>
</office:document-meta>
</file>