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jalling H. Haismastraat 23 te Burgum kappen van een 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jalling H. Haismastraat 23 te Burgum</text:p>
            <text:p text:style-name="common-al">Z-HZ_WABO-2016-0335    Olo: 2245369</text:p>
            <text:p text:style-name="common-al">kappen van een  boom</text:p>
            <text:p text:style-name="common-al">Datum ontvangst: 15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443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jalling H. Haismastraat 23 te Burgum kappen van een 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436</meta:user-defined>
    <meta:user-defined meta:name="OVERHEIDop.GmbID/DC.identifier">gmb-2016-34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AT 23</meta:user-defined>
    <meta:user-defined meta:name="OVERHEIDop.woonplaats">Burgum</meta:user-defined>
    <meta:user-defined meta:name="OVERHEIDop.straatnaam">Tjalling h. Haism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623 579388</meta:user-defined>
    <meta:user-defined meta:name="OVERHEIDop.versieInformatie"/>
  </office:meta>
</office:document-meta>
</file>