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ivenstraat 10, 6261 NT 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 het dak van de woning,  gelegen <text:span text:style-name="nadrukvet">Duivenstraat 10, 6261 NT  Mheer </text:span>(ontvangen 17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43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uivenstraat 10, 6261 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34</meta:user-defined>
    <meta:user-defined meta:name="OVERHEIDop.GmbID/DC.identifier">gmb-2016-34434</meta:user-defined>
    <meta:user-defined meta:name="OVERHEID.TaxonomieBeleidsagenda/OVERHEID.category">Ruimte en infrastructuur | Organisatie en beleid</meta:user-defined>
    <meta:user-defined meta:name="OVERHEIDop.referentienummer">Z-HZ_WABO-2016-002113</meta:user-defined>
    <meta:user-defined meta:name="DCTERMS.abstract"> plaatsen zonnepane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T 10a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69 310560</meta:user-defined>
    <meta:user-defined meta:name="OVERHEIDop.versieInformatie"/>
  </office:meta>
</office:document-meta>
</file>