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9, 6191 A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9, 6191 AA te Beek, het plaatsen van een reclamezuil (Ingediend 14 maart 2016, zaaknummer 201603014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4433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33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9, 6191 AA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433</meta:user-defined>
    <meta:user-defined meta:name="OVERHEIDop.GmbID/DC.identifier">gmb-2016-34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AA 9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537 327846</meta:user-defined>
    <meta:user-defined meta:name="OVERHEIDop.versieInformatie"/>
  </office:meta>
</office:document-meta>
</file>