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ttemaweg, Hurdegaryp bouw brug Ottem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, Hurdegaryp</text:p>
            <text:p text:style-name="common-al">Z-HZ_WABO-2016-0330    Olo: 2241691</text:p>
            <text:p text:style-name="common-al">Aanvraag omgevingsvergunning bouw brug Ottemaweg</text:p>
            <text:p text:style-name="common-al">Datum ontvangst: 1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ttemaweg, Hurdegaryp bouw brug Ottema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31</meta:user-defined>
    <meta:user-defined meta:name="OVERHEIDop.GmbID/DC.identifier">gmb-2016-34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G 8</meta:user-defined>
    <meta:user-defined meta:name="OVERHEIDop.woonplaats">Hurdegaryp</meta:user-defined>
    <meta:user-defined meta:name="OVERHEIDop.straatnaam">Otte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76 582734</meta:user-defined>
    <meta:user-defined meta:name="OVERHEIDop.versieInformatie"/>
  </office:meta>
</office:document-meta>
</file>