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Frumarcostraat 14, 6191 T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umarcostraat 14, 6191 TP te Beek, het realiseren van een dakopbouw op de garage (Ingediend 10 maart 2016, zaaknummer 201603012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3443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3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3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Frumarcostraat 14, 6191 TP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4430</meta:user-defined>
    <meta:user-defined meta:name="OVERHEIDop.GmbID/DC.identifier">gmb-2016-34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TP 14</meta:user-defined>
    <meta:user-defined meta:name="OVERHEIDop.woonplaats">Beek</meta:user-defined>
    <meta:user-defined meta:name="OVERHEIDop.straatnaam">Frumarco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270 327746</meta:user-defined>
    <meta:user-defined meta:name="OVERHEIDop.versieInformatie"/>
  </office:meta>
</office:document-meta>
</file>