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Ulbe van Houtenstrjitte 25 te Gytsjerk carport op het voo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lbe van Houtenstrjitte 25 te Gytsjerk</text:p>
            <text:p text:style-name="common-al">Z-HZ_WABO-2016-0325    Olo: 2241283</text:p>
            <text:p text:style-name="common-al">carport op het voorerf</text:p>
            <text:p text:style-name="common-al">Datum ontvangst: 13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442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2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2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Ulbe van Houtenstrjitte 25 te Gytsjerk carport op het voor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424</meta:user-defined>
    <meta:user-defined meta:name="OVERHEIDop.GmbID/DC.identifier">gmb-2016-34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CX 25</meta:user-defined>
    <meta:user-defined meta:name="OVERHEIDop.woonplaats">Gytsjerk</meta:user-defined>
    <meta:user-defined meta:name="OVERHEIDop.straatnaam">Ulbe van Houten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209 583748</meta:user-defined>
    <meta:user-defined meta:name="OVERHEIDop.versieInformatie"/>
  </office:meta>
</office:document-meta>
</file>