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 maart 2016 is onderstaande aanvraag binnengekomen:</text:p>
            <text:p text:style-name="common-al">Ovéra voor het houden van een avondwandelvierdaagse van 11 tot en met 14 april 2016 met vertrek vanaf de Binnenweg in Almen (2016-006692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4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Avondvierdaagse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4403</meta:user-defined>
    <meta:user-defined meta:name="OVERHEIDop.GmbID/DC.identifier">gmb-2016-34403</meta:user-defined>
    <meta:user-defined meta:name="OVERHEID.TaxonomieBeleidsagenda/OVERHEID.category">Openbare orde en veiligheid | Organisatie en beleid</meta:user-defined>
    <meta:user-defined meta:name="OVERHEIDop.referentienummer">2016-0066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B 44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7077 464350</meta:user-defined>
    <meta:user-defined meta:name="OVERHEIDop.versieInformatie"/>
  </office:meta>
</office:document-meta>
</file>