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Wij hebben het voornemen om een omgevingsvergunning activiteit ‘bouwen’ en ‘brandveilig gebruik’ te verlenen voor het tijdelijk intern verbouwen van zorgcentrum ‘Onze Stede’ in verband met het tijdelijk realiseren van polikliniek Bravis aan de Rozemarijnstraat 1, 4651 EL te Steenbergen. De ontwerp-omgevingsvergunning is geregistreerd onder nummer ZK16000687.</text:p>
            <text:p text:style-name="common-al"/>
            <text:p text:style-name="common-al">Terinzagelegging ontwerpbeschikking</text:p>
            <text:p text:style-name="common-al">De ontwerpbeschikking met de bijbehorende stukken ligt ter inzage op het gemeentehuis en is digitaal te raadplegen op de website <text:a xlink:href="https://www.gemeente-steenbergen.nl/actueel/officiele_bekendmakingen/" xlink:type="simple">www.gemeente-steenbergen.nl</text:a>.</text:p>
            <text:p text:style-name="common-al"/>
            <text:p text:style-name="common-al">Indienen zienswijze</text:p>
            <text:p text:style-name="common-al">Tegen de ontwerpbeschikking kan binnen zes weken vanaf de datum van de ter inzage legging, door een ieder, schriftelijk of mondeling gemotiveerd zienswijze worden ingediend bij het college van burgemeester en wethouders van de gemeente Steenbergen, postbus 6, 4650 AA Steenbergen. Om uw mondelinge zienswijze in te dienen kunt u een afspraak maken met één van onze medewerkers van de afdeling Publiekszaken (0167) 543424.</text:p>
            <text:p text:style-name="common-al"/>
            <text:p text:style-name="common-al">Voor meer informatie over deze ontwerp-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maart 2016 </text:p>
            <text:p text:style-name="common-al">Einde bezwaartermijn 4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402</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2</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02</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Rozemarijnstraat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02</meta:user-defined>
    <meta:user-defined meta:name="OVERHEIDop.GmbID/DC.identifier">gmb-2016-34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EL</meta:user-defined>
    <meta:user-defined meta:name="OVERHEIDop.woonplaats">Steenbergen</meta:user-defined>
    <meta:user-defined meta:name="OVERHEIDop.straatnaam">Rozemarijn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ONTWERP Omgevingsvergunning_UM1602444|exb-2016-9680</meta:user-defined>
    <meta:user-defined meta:name="OVERHEIDop.externeBijlage">aanvraag_BEM1600859|exb-2016-9681</meta:user-defined>
    <meta:user-defined meta:name="OVERHEIDop.externeBijlage">compart_febr_2016_BEM1600858|exb-2016-9682</meta:user-defined>
    <meta:user-defined meta:name="OVERHEIDop.externeBijlage">brandveiliggebruik__febr.2016_BEM1600857|exb-2016-9683</meta:user-defined>
    <meta:user-defined meta:name="OVERHEID.EPSG28992/DC.spatial">81107 400212</meta:user-defined>
    <meta:user-defined meta:name="OVERHEIDop.versieInformatie"/>
  </office:meta>
</office:document-meta>
</file>