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Bucht 41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5-0807</text:p>
            <text:p text:style-name="common-al">Datum verzonden: 29-12-2015 </text:p>
            <text:p text:style-name="common-al">Omschrijving: Bergeijk, Bucht 41, aanlegg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4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Bucht 41, aanlegg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4</meta:user-defined>
    <meta:user-defined meta:name="OVERHEIDop.GmbID/DC.identifier">gmb-2016-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V 41</meta:user-defined>
    <meta:user-defined meta:name="OVERHEIDop.woonplaats">Bergeijk</meta:user-defined>
    <meta:user-defined meta:name="OVERHEIDop.straatnaam">Buch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863 370639</meta:user-defined>
    <meta:user-defined meta:name="OVERHEIDop.versieInformatie"/>
  </office:meta>
</office:document-meta>
</file>