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2, Bornerweg 13, 6141 BJ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carport met aangesloten schuurtje</text:p>
            <text:p text:style-name="common-al">Locatie: Bornerweg 13, 6141 BJ Limbricht </text:p>
            <text:p text:style-name="common-al">Dossiernummer: Om16.0022</text:p>
            <text:p text:style-name="common-al">Verzenddatum besluit: 15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439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9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2, Bornerweg 13, 6141 BJ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97</meta:user-defined>
    <meta:user-defined meta:name="OVERHEIDop.GmbID/DC.identifier">gmb-2016-343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BJ 13</meta:user-defined>
    <meta:user-defined meta:name="OVERHEIDop.woonplaats">Limbricht</meta:user-defined>
    <meta:user-defined meta:name="OVERHEIDop.straatnaam">Born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49 336138</meta:user-defined>
    <meta:user-defined meta:name="OVERHEIDop.versieInformatie"/>
  </office:meta>
</office:document-meta>
</file>