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09, Swentiboldweg 100 6167 R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aanleggen van een zwembad en het realiseren van een poolhouse.</text:p>
            <text:p text:style-name="common-al">Locatie: Swentiboldweg 100 6167 RK Geleen</text:p>
            <text:p text:style-name="common-al">Ontvangst datum: 24 februari 2016 </text:p>
            <text:p text:style-name="common-al">Dossiernummer: AB16.000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439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09, Swentiboldweg 100 6167 R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96</meta:user-defined>
    <meta:user-defined meta:name="OVERHEIDop.GmbID/DC.identifier">gmb-2016-3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7RK</meta:user-defined>
    <meta:user-defined meta:name="OVERHEIDop.woonplaats">Geleen</meta:user-defined>
    <meta:user-defined meta:name="OVERHEIDop.straatnaam">Swentibold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100 335439</meta:user-defined>
    <meta:user-defined meta:name="OVERHEIDop.versieInformatie"/>
  </office:meta>
</office:document-meta>
</file>