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aaf Floriskade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3 maart 2016 van<text:span text:style-name="nadrukvet"> ERA Contour B.V.</text:span> een melding heeft ontvangen voor het plaatsen van een propaangastank voor het drogen van beton d.m.v. een gietbouw-verwarmingsinstallatie op een nieuwbouwlocatie. De inrichting is gelegen aan de <text:span text:style-name="nadrukvet">Graaf Floriskade 1, 2613 JV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439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Graaf Floriskade 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94</meta:user-defined>
    <meta:user-defined meta:name="OVERHEIDop.GmbID/DC.identifier">gmb-2016-34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</meta:user-defined>
    <meta:user-defined meta:name="OVERHEIDop.woonplaats">Delft</meta:user-defined>
    <meta:user-defined meta:name="OVERHEIDop.straatnaam">Graaf Floriska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06 446832</meta:user-defined>
    <meta:user-defined meta:name="OVERHEIDop.versieInformatie"/>
  </office:meta>
</office:document-meta>
</file>