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winkels en appartementen, Herenstraat 110 t/m 116, 2215  KK Voorhout, Kenmerk 2016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inkels en appartementen</text:p>
            <text:p text:style-name="common-al">
            <text:span text:style-name="nadrukcur">Datum ontvangst </text:span>
            <text:span text:style-name="nadrukcur">17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439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winkels en appartementen, Herenstraat 110 t/m 116, 2215  KK Voorhout, Kenmerk 20161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393</meta:user-defined>
    <meta:user-defined meta:name="OVERHEIDop.GmbID/DC.identifier">gmb-2016-3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K 110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72 470807</meta:user-defined>
    <meta:user-defined meta:name="OVERHEIDop.versieInformatie"/>
  </office:meta>
</office:document-meta>
</file>