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standplaats op het Simonsplein voor draaimolen etc op diverse dagen i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 Management voor het plaatsen van een draaimolen, suikerspin, kinderzweefmolen en poffertjeskraam op het Simonsplein op diverse dagen in 2016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standplaats op het Simonsplein voor draaimolen etc op diverse dagen i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392</meta:user-defined>
    <meta:user-defined meta:name="OVERHEIDop.GmbID/DC.identifier">gmb-2016-34392</meta:user-defined>
    <meta:user-defined meta:name="OVERHEID.TaxonomieBeleidsagenda/OVERHEID.category">Cultuur en recreatie | Organisatie en beleid</meta:user-defined>
    <meta:user-defined meta:name="OVERHEIDop.referentienummer">16zk00329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