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Landelijke referendum 6 april 2016 - (Afwijkende) zittingstijden stembureaus en stemopneming</text:p>
      <text:section text:name="zakelijke-mededeling_id1-3-2" text:style-name="zakelijke-mededeling">
        <text:section text:name="zakelijke-mededeling-tekst_id1-3-2-1" text:style-name="zakelijke-mededeling-tekst">
          <text:section text:name="tekst_id1-3-2-1-1" text:style-name="tekst">
            <text:p text:style-name="common-al">De burgemeester van Utrecht maakt bekend dat, met betrekking tot het aanstaande referendum over de wet tot goedkeuring van de associatieovereenkomst tussen de Europese Unie en Oekraïne op woensdag 6 april, de openstelling van de stembureaus en de stemopneming als volgt zal zijn: </text:p>
            <text:p text:style-name="common-al"/>
            <text:p text:style-name="common-al">1. De stembureaus zijn tijdens het referendum van 6 april 2016 open van 7.30 uur tot 21.00 uur. De stemopneming vindt plaats direct na de sluiting van de stembureaus om 21.00 uur op de locatie van het stembureau. </text:p>
            <text:p text:style-name="common-al"/>
            <text:p text:style-name="common-al">2. In afwijking van de normale openstelling is het stembureau op het Centraal Station (nummer 183) geopend van 7.00 uur tot 21.00 uur. De stemopneming van dit stembureau vindt plaats in het Stadskantoor, Stadsplateau 1 te Utrecht.</text:p>
            <text:p text:style-name="common-al"/>
            <text:p text:style-name="common-al">Voor meer informatie over het referendum kunt u terecht op www.utrecht.nl/verkiezingen. Vragen over het referendum kunt u richten aan Bureau Verkiezingen Stadskantoor, Stadsplateau 1 te Utrecht of via het e-mailadres: verkiezingen@utrecht.nl.</text:p>
            <text:p text:style-name="common-al"/>
            <text:p text:style-name="common-al">Plaats: Utrecht</text:p>
            <text:p text:style-name="common-al">Datum: 21 maart 2016</text:p>
            <text:p text:style-name="common-al">De burgemeester voornoemd,</text:p>
            <text:p text:style-name="last-al">Dhr. mr. J.H.C. van Za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439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Landelijke referendum 6 april 2016 - (Afwijkende) zittingstijden stembureaus en stemopne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391</meta:user-defined>
    <meta:user-defined meta:name="OVERHEIDop.GmbID/DC.identifier">gmb-2016-34391</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Z</meta:user-defined>
    <meta:user-defined meta:name="OVERHEIDop.woonplaats">Utrecht</meta:user-defined>
    <meta:user-defined meta:name="OVERHEIDop.straatnaam">Stadsplateau</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870 455704</meta:user-defined>
    <meta:user-defined meta:name="OVERHEIDop.versieInformatie"/>
  </office:meta>
</office:document-meta>
</file>