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een zeskamp op 1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6 (verzonden op 17 maart 2016) is toestemming verleend aan Carnavalst. de Koffieleuters voor het houden van een zeskamp  op het kerkplein te Westerhoven op 11 juni 2016.</text:p>
            <text:p text:style-name="common-al">Tijdens de zeskamp worden de volgende wegen tijdelijk afgesloten voor alle verkeer, behalve voetgangers:</text:p>
            <text:p text:style-name="common-al">Locatie: Dorpstraat vanaf café 't Centrum tot aan de Kerkstraat te Westerhoven.</text:p>
            <text:p text:style-name="common-al">Datum: 11 juni 2016 van 08.00 uur tot 19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438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Westerhoven, houden van een zeskamp op 1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88</meta:user-defined>
    <meta:user-defined meta:name="OVERHEIDop.GmbID/DC.identifier">gmb-2016-34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BD 26</meta:user-defined>
    <meta:user-defined meta:name="OVERHEIDop.woonplaats">Westerhoven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735 371366</meta:user-defined>
    <meta:user-defined meta:name="OVERHEIDop.versieInformatie"/>
  </office:meta>
</office:document-meta>
</file>