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Luyksgestel, Neerrijt 13, verwijderen van asbesthoudende golf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18</text:p>
            <text:p text:style-name="common-al">Datum verzonden: 16-03-2016 </text:p>
            <text:p text:style-name="common-al">Omschrijving: Luyksgestel, Neerrijt 13, verwijderen van asbesthoudende golfplat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43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Luyksgestel, Neerrijt 13, verwijderen van asbesthoudende golfpla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87</meta:user-defined>
    <meta:user-defined meta:name="OVERHEIDop.GmbID/DC.identifier">gmb-2016-34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13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73 367255</meta:user-defined>
    <meta:user-defined meta:name="OVERHEIDop.versieInformatie"/>
  </office:meta>
</office:document-meta>
</file>